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0000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0000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0000" style:letter-kerning="false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00%"/>
    </style:style>
    <style:style style:name="T46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fo:line-height="100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line-height="10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FF0000" style:letter-kerning="false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0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fo:line-height="10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0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fo:line-height="100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</style:style>
    <style:style style:name="P7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ED0000" style:letter-kerning="false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ED0000" style:letter-kerning="false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</style:style>
    <style:style style:name="P10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00%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draw:frame draw:style-name="a0" draw:name="Obraz 5" text:anchor-type="as-char" svg:x="0in" svg:y="0in" svg:width="6.3in" svg:height="0.67067in" style:rel-width="scale" style:rel-height="scale"><draw:image xlink:href="media/image1.png" xlink:type="simple" xlink:show="embed" xlink:actuate="onLoad"/><svg:title/><svg:desc>Logotyp Funduszy Europejskich</svg:desc></draw:frame></text:p>
      <text:p text:style-name="P2">Bychawskie Centrum Kultury w partnerstwie z organami prowadzącymi szkoły podstawowe tj. Gmina Bychawa oraz Stowarzyszenie Na Rzecz Rozwoju Wsi Zaraszów i Okolic informuje mieszkańców i uczniów szkół podstawowych Gminy Bychawa o uzyskaniu dofinansowania projektu:</text:p>
      <text:p text:style-name="P3">”Rozwijaj pasje w Bychawskim Centrum Kultury” w ramach Programu Fundusze Europejskie dla Lubelskiego 2021- 2027 współfinansowanego ze środków Europejskiego Funduszu Społecznego Plus oraz z budżetu państwa.</text:p>
      <text:p text:style-name="P4"/>
      <text:p text:style-name="P5">Realizowane zadania w latach 2024-2025:</text:p>
      <text:p text:style-name="P6">PIERWSZY NABÓR<text:s/>W<text:s/>STYCZNIU 2024 r. – do zadania nr 1-3<text:s/></text:p>
      <text:p text:style-name="P7"/>
      <text:p text:style-name="P8"/>
      <text:p text:style-name="P9"><text:span text:style-name="T10">I. ZAJĘCIA STACJONARNE</text:span><text:span text:style-name="T11"><text:s/></text:span><text:span text:style-name="T12">realizowane będą w okresie roku szkolnego 2024/2025 po lekcjach lub w weekendy, minimum 1 raz w tygodniu, poza okresem ferii i wakacji :</text:span></text:p>
      <text:p text:style-name="P13"/>
      <text:p text:style-name="P14"><text:span text:style-name="T15">1. Sportowe</text:span><text:span text:style-name="T16"><text:s/>zajęcia grupowe: 5 grup x<text:s/></text:span><text:span text:style-name="T17">minimum<text:s/></text:span><text:span text:style-name="T18">8 uczniów - nastawione na aktywny rozwój w ramach grupowych dyscyplin sportowych (np. sporty drużynowe, taniec, szachy, sztuki walki, piłka nożna), które swoją różnorodnością przyczyniają się do większej efektywności opanowania cech motorycznych, opanowanie umiejętności pracy w grupie i rozwoju fizycznego uczniów. W programie zajęć m.in. gry i zabawy ruchowe, trening zdolności motorycznych, poznanie podstaw tańca, sportów grupowych oraz walki.</text:span></text:p>
      <text:p text:style-name="P19"/>
      <text:p text:style-name="P20"><text:span text:style-name="T21">2. Wokalne</text:span><text:span text:style-name="T22"><text:s/>zajęcia grupowe: 2</text:span><text:span text:style-name="T23"><text:s/></text:span><text:span text:style-name="T24">grupy x śr</text:span><text:span text:style-name="T25">ednio</text:span><text:span text:style-name="T26"><text:s/>5 uczniów - warsztaty nastawione na rozwój umiejętności muzycznych i emisji głosu. Uczestnicy będą wykonywali ćwiczenia ze śpiewu, poznają podstawowe zasady prawidłowej emisji głosu, uzyskują informacje na temat własnego głosu (skala, barwa, rodzaj głosu).</text:span></text:p>
      <text:p text:style-name="P27"/>
      <text:p text:style-name="P28"><text:span text:style-name="T29">3. Artystyczne</text:span><text:span text:style-name="T30"><text:s/>zajęcia grupowe: 1 grupa x min</text:span><text:span text:style-name="T31">imum</text:span><text:span text:style-name="T32"><text:s/>3 uczniów - warsztaty rozwijające zainteresowania w obszarze plastyki i różnych sztuk wyrazu artystycznego. Ukazanie sztuki jako całości, w której różne dziedziny wzajemnie się przenikają, tworząc nowe</text:span></text:p>
      <text:p text:style-name="P33">wartości. Rozwijają kompetencje związane z kreatywnością i innowacyjnością.</text:p>
      <text:p text:style-name="P34">Ukazanie sztuki jako całości. W ramach zajęć oprócz opieki prowadzącego zapewnione będą niezbędne materiały i pomoce typu glina rzeźbiarska, materiały</text:p>
      <text:p text:style-name="P35">papiernicze, farby do ceramiki, farby akwarelowe, farby witrażowe, szkicowniki itp.</text:p>
      <text:p text:style-name="P36"/>
      <text:p text:style-name="P37"><text:span text:style-name="T38">II. PÓŁKOLONIE czas realizacji to ferie zimowe lub wakacje letnie 2024/2025 :</text:span></text:p>
      <text:p text:style-name="P39"/>
      <text:p text:style-name="P40"><text:span text:style-name="T41">1. Laboratorium Naukowe</text:span><text:span text:style-name="T42">: półkolonie 8 grup x 6 uczniów - na zajęciach uczestnicy samodzielnie wykonają doświadczenia oraz konstrukcje, maszyny proste i przyrządy zgłębiając jednocześnie wiedzę z wielu dziedzin ścisłych w tym ekologii i wpływu człowieka na środowisko, rozwijające kompetencje dotyczące zielonej transformacji oraz kompetencje przyrodnicze i techniczne. Zajęcia dostosowane zostaną do</text:span></text:p>
      <text:soft-page-break/>
      <text:p text:style-name="P43"><draw:frame draw:style-name="a1" draw:name="Obraz 564165634" text:anchor-type="as-char" svg:x="0in" svg:y="0in" svg:width="6.3in" svg:height="0.67014in" style:rel-width="scale" style:rel-height="scale"><draw:image xlink:href="media/image1.png" xlink:type="simple" xlink:show="embed" xlink:actuate="onLoad"/><svg:title/><svg:desc>Logotyp Funduszy Europejskich</svg:desc></draw:frame></text:p>
      <text:p text:style-name="P44"/>
      <text:p text:style-name="P45"><text:span text:style-name="T46">poziomu rozwoju i edukacji uczniów. Każdemu przeprowadzonemu eksperymentowi towarzyszyć będzie objaśnienie zagadnienia teoretycznego. W ramach zajęć wykorzystane zostaną zasoby ZPE opracowane w ramach projektu “E podręczniki do kształcenia ogólnego”. <text:s/>W celu zapewnienia zajęciom wysokiej jakości, cieszących się zainteresowaniem wśród uczniów zakupione zostaną pomoce do zajęć (materiały papiernicze, materiały zużywalne do przeprowadzania doświadczeń, książki, zestawy ćwiczeń dla uczniów), które uatrakcyjnią zajęcia i wpłyną na efektywność nauki.</text:span></text:p>
      <text:p text:style-name="P47"/>
      <text:p text:style-name="P48"><text:span text:style-name="T49">III. POKAZY NAUKOWE czas realizacji 2024/2025:</text:span></text:p>
      <text:p text:style-name="P50"/>
      <text:p text:style-name="P51"><text:span text:style-name="T52">1. Pokazy naukowe</text:span><text:span text:style-name="T53"><text:s/>(10 pokazów) - ich celem jest rozwój kompetencji naukowo-przyrodniczych i zainteresowanie naukami ścisłymi, w szczególności chemią, fizyką z zastosowaniem atrakcyjnych form prezentacji wiedzy. Każdy pokaz zawiera</text:span></text:p>
      <text:p text:style-name="P54">wiadomości z innej dziedziny, składa się z serii doświadczeń uświadamiających, jak wiele różnorodnych zjawisk zachodzi wokół nas. Przykładowe tematy pokazów:<text:s/></text:p>
      <text:p text:style-name="P55">pokaz z ciekłym azotem, pokaz z suchym lodem, pokazy chemiczny, pokaz fizyczny, pokaz robotów.</text:p>
      <text:p text:style-name="P56"/>
      <text:p text:style-name="P57"><text:span text:style-name="T58">IV. ZAJĘCIA WYJAZDOWE do miejsc związanych z naukami ścisłymi i przyrodą, czas realizacji to ferie zimowe lub wakacje letnie 2024/2025 :</text:span></text:p>
      <text:p text:style-name="P59"/>
      <text:p text:style-name="P60"><text:span text:style-name="T61">1. Centrum Nauki Kopernik w Warszawie</text:span><text:span text:style-name="T62"><text:s/>(3 wyjazdy po 35 uczniów) - wstęp i zwiedzanie centrum edukacyjnego, prezentacja wiedzy z nauk ścisłych w formie interaktywnych stanowisk</text:span><text:s/><text:span text:style-name="T63">edukacyjnych, z użyciem multimediów i narzędzi aktywizujących. Interaktywne eksponaty zachęcają do samodzielnego odkrywania ich właściwości, co zdecydowanie lepiej tłumaczy rządzące światem mechanizmy oraz wizyta w planetarium i spacer po Starym Mieście.</text:span></text:p>
      <text:p text:style-name="P64"/>
      <text:p text:style-name="P65"><text:span text:style-name="T66">2. Zoom Natury w Janowie Lubelskim</text:span><text:span text:style-name="T67"><text:s/>(1 wyjazd 35 uczniów) - wstęp i zwiedzanie centrum w ramach poszczególnych Laboratoriów Wiedzy dotyczących dziedzin przyrodniczych, np. Zoom Natury, Runo Leśne, Awifauny i Troposfery oraz Energia i Recykling. Uczestnicy będą mieli możliwość zapoznania się z wybranymi zagadnieniami z zakresu: przyrody, historii naturalnej, geologii, geografii i ekologii poprzez eksperymenty i doświadczenia. Program wycieczki obejmuje zajęcia edukacyjne: laboratorium główne, warsztaty tematyczne, grę terenową, park kreatywny.</text:span></text:p>
      <text:p text:style-name="P68"/>
      <text:p text:style-name="P69"><text:span text:style-name="T70">3. Podziemia Kredowe w Chełmie<text:s/></text:span><text:span text:style-name="T71">(2 wyjazdy po 35 uczniów) - zwiedzanie labiryntu podziemnych korytarzy wykutych w skale kredowej, której złoża zalegają obficie pod powierzchnią miasta Chełm, na kilku kondygnacjach. Rozwój umiejętności matematycznych i przyrodniczych poprzez poznanie historii górnictwa i procesu wydobywania kredy i ukształtowania geologicznego regionu. Zwiedzanie z przewodnikiem Podziemi Kredowych oraz zwiedzanie Chełma.</text:span></text:p>
      <text:p text:style-name="P72"/>
      <text:p text:style-name="P73"/>
      <text:p text:style-name="P74"/>
      <text:soft-page-break/>
      <text:p text:style-name="P75"><draw:frame draw:style-name="a2" draw:name="Obraz 171738801" text:anchor-type="as-char" svg:x="0in" svg:y="0in" svg:width="6.3in" svg:height="0.67014in" style:rel-width="scale" style:rel-height="scale"><draw:image xlink:href="media/image1.png" xlink:type="simple" xlink:show="embed" xlink:actuate="onLoad"/><svg:title/><svg:desc>Logotyp Funduszy Europejskich</svg:desc></draw:frame></text:p>
      <text:p text:style-name="P76"/>
      <text:p text:style-name="P77">4. Iluzja na wesoło - Park Edukacji i Rozrywki Farma Iluzji w Trojanowie<text:s/></text:p>
      <text:p text:style-name="P78">(2 wyjazdy po 35 uczniów) - wstęp i zwiedzanie centrum edukacyjnego, prezentacja wiedzy z fizyki i optyki na podstawie różnorodnych stanowisk edukacyjnych opartych na zmysłach wzroku, równowagi i innych. Rozwijanie wiedzy i umiejętności z zakresu nauk ścisłych z użyciem aktywizujących form nauki. Program wycieczki obejmuje zwiedzanie atrakcji w Farmie iluzji - świat sił magii, powietrza i ziemi w ramach pakietu magiczna przygoda oraz udział uczniów w 1 pakiecie rozszerzonym Akademia Iluzji</text:p>
      <text:p text:style-name="P79">lub Tajemnice Egiptu.</text:p>
      <text:p text:style-name="P80"/>
      <text:p text:style-name="P81">Projekt skierowany jest do uczniów szkół podstawowych mieszkających i uczących się na terenie gminy Bychawa znajdujących się w niekorzystnej sytuacji społeczno-ekonomicznej.</text:p>
      <text:p text:style-name="P82"/>
      <text:p text:style-name="P83">Za ucznia znajdującego się w niekorzystnej sytuacji społeczno-ekonomicznej uważa się ucznia spełniającego co najmniej jedno poniższych z kryteriów:</text:p>
      <text:p text:style-name="P84">- orzeczenia o niepełnosprawności/potrzebie kształcenia specjalnego,</text:p>
      <text:p text:style-name="P85">- oświadczenie o pochodzeniu ucznia z rodziny wielodzietnej,</text:p>
      <text:p text:style-name="P86">- zaświadczenie o umieszczeniu w pieczy zastępczej,</text:p>
      <text:p text:style-name="P87">- oświadczenie o posiadaniu statusu dziecka pozbawionego całkowicie, częściowo <text:s/>lub okresowo opieki rodzicielskiej,</text:p>
      <text:p text:style-name="P88">- oświadczenie o wychowywaniu się w rodzinie niepełnej,</text:p>
      <text:p text:style-name="P89">- decyzja potwierdzająca pobieranie przez jedno z rodziców/opiekunów prawnych (w okresie zasiłkowym obejmującym miesiąc rozpoczęcia udziału w projekcie) świadczeń rodzinnych na podstawie ustawy z dn. 28.11.2003 r. o świadczeniach rodzinnych wraz z oświadczeniem, że nie wydano decyzji o zwrocie nienależnie pobranego świadczenia w weryfikowanym okresie,</text:p>
      <text:p text:style-name="P90">- oświadczenie o posiadaniu przez ucznia doświadczenia migracji.</text:p>
      <text:p text:style-name="P91"/>
      <text:p text:style-name="P92">Głównym celem projektu jest<text:s/>organizacja bezpłatnych zajęć i wyjazdów mających na celu<text:s/>rozwinięcie kompetencji, umiejętności, uzdolnień i zainteresowań poza edukacją formalną w okresie od 01.01.2024 r. do 31.12.2025 r. uczniów znajdujących się w niekorzystnej sytuacji społeczno-ekonomicznej ze szkół podstawowych Gminy Bychawa.</text:p>
      <text:p text:style-name="P93">Postawiony, cel wynika bezpośrednio ze zdiagnozowanych problemów grupy docelowej:</text:p>
      <text:p text:style-name="P94">a) brak wystarczającej ilości zajęć pozalekcyjnych niezbędnych do rozwoju kompetencji i zainteresowań oraz wspierających rozwój umiejętności deficytowych,</text:p>
      <text:p text:style-name="P95">b) obniżona motywacja do nauki i poszerzania horyzontów spowodowana niedostosowaniem form edukacji do potrzeb uczniów,</text:p>
      <text:p text:style-name="P96">c) deficyty edukacyjne uczniów spowodowane długotrwałą nauką zdalną,</text:p>
      <text:p text:style-name="P97">d) utrudniony dostęp do atrakcyjnych form edukacji, wynikający z ograniczeń ekonomicznych,</text:p>
      <text:p text:style-name="P98">e) brak rozwijających form spędzania czasu wolnego w okresie wakacji.</text:p>
      <text:p text:style-name="P99">Cel projektu jest tożsamy z celem interwencji EFS+, tj. wspieranie równego dostępu do dobrej jakości włączającego kształcenia i szkolenia oraz możliwości ich<text:s/></text:p>
      <text:p text:style-name="P100"/>
      <text:soft-page-break/>
      <text:p text:style-name="P101"><draw:frame draw:style-name="a3" draw:name="Obraz 47582990" text:anchor-type="as-char" svg:x="0in" svg:y="0in" svg:width="6.3in" svg:height="0.67014in" style:rel-width="scale" style:rel-height="scale"><draw:image xlink:href="media/image1.png" xlink:type="simple" xlink:show="embed" xlink:actuate="onLoad"/><svg:title/><svg:desc>Logotyp Funduszy Europejskich</svg:desc></draw:frame></text:p>
      <text:p text:style-name="P102"/>
      <text:p text:style-name="P103">ukończenia, w szczególności w odniesieniu do grup w niekorzystnej sytuacji społeczno-ekonomicznej.</text:p>
      <text:p text:style-name="P104"/>
      <text:p text:style-name="P105">Efektem projektu będzie rozwój kompetencji i umiejętności muzycznych, artystycznych i sportowych uczniów oraz rozwój kompetencji w obszarze nauk ścisłych i zainteresowanie szeroko pojętą nauką.</text:p>
      <text:p text:style-name="P106"/>
      <text:p text:style-name="P107">Wskaźniki rezultatu: liczba uczniów którzy rozwiną kompetencje, umiejętności, uzdolnienia i zainteresowania poza edukacją formalną po zakończeniu programu</text:p>
      <text:p text:style-name="P108">- 90 (45K i 45M).</text:p>
      <text:p text:style-name="P109"/>
      <text:p text:style-name="P110">#FunduszeUE</text:p>
      <text:p text:style-name="P111">#FunduszeEuropejskie</text:p>
      <text:p text:style-name="P112"/>
      <text:p text:style-name="P113">Wartość projektu : 323 225,00 zł</text:p>
      <text:p text:style-name="P114"/>
      <text:p text:style-name="P115"><text:span text:style-name="T116">Wysokość wkładu z Funduszy Europejskich : 274 741,00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owalska</meta:initial-creator>
    <dc:creator>Małgorzata Kowalska</dc:creator>
    <meta:creation-date>2023-12-21T09:00:00Z</meta:creation-date>
    <dc:date>2023-12-22T12:50:00Z</dc:date>
    <meta:template xlink:href="Normal" xlink:type="simple"/>
    <meta:editing-cycles>25</meta:editing-cycles>
    <meta:editing-duration>PT26820S</meta:editing-duration>
    <meta:document-statistic meta:page-count="4" meta:paragraph-count="17" meta:word-count="1226" meta:character-count="8569" meta:row-count="61" meta:non-whitespace-character-count="7360"/>
  </office:meta>
</office:document-meta>
</file>